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16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17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 style:line-height-at-least="0.0694in" fo:text-indent="0.3937in" fo:background-color="#FFFFFF">
        <style:tab-stops>
          <style:tab-stop style:type="left" style:position="0.6895in"/>
        </style:tab-stops>
      </style:paragraph-properties>
      <style:text-properties fo:font-weight="bold" style:font-weight-asian="bold" fo:color="#00000A"/>
    </style:style>
    <style:style style:name="P2" style:parent-style-name="Standard" style:family="paragraph">
      <style:paragraph-properties fo:text-align="justify" style:line-height-at-least="0.0694in" fo:text-indent="0.3937in" fo:background-color="#FFFFFF">
        <style:tab-stops>
          <style:tab-stop style:type="left" style:position="0.6895in"/>
        </style:tab-stops>
      </style:paragraph-properties>
      <style:text-properties fo:font-weight="bold" style:font-weight-asian="bold" fo:color="#00000A"/>
    </style:style>
    <style:style style:name="P3" style:parent-style-name="Standard" style:family="paragraph">
      <style:paragraph-properties fo:text-align="justify"/>
      <style:text-properties fo:font-weight="bold" style:font-weight-asian="bold"/>
    </style:style>
    <style:style style:name="P4" style:parent-style-name="Standard" style:family="paragraph">
      <style:paragraph-properties fo:text-align="justify"/>
      <style:text-properties fo:font-weight="bold" style:font-weight-asian="bold"/>
    </style:style>
    <style:style style:name="P5" style:parent-style-name="Standard" style:family="paragraph">
      <style:paragraph-properties fo:text-align="justify" fo:text-indent="0.3937in"/>
    </style:style>
    <style:style style:name="P6" style:parent-style-name="Standard" style:family="paragraph">
      <style:paragraph-properties fo:text-align="justify" fo:text-indent="0.3937in"/>
    </style:style>
    <style:style style:name="P7" style:parent-style-name="Standard" style:family="paragraph">
      <style:paragraph-properties fo:text-align="justify" fo:text-indent="0.3937in"/>
    </style:style>
    <style:style style:name="P8" style:parent-style-name="Standard" style:family="paragraph">
      <style:paragraph-properties fo:text-align="justify" fo:text-indent="0.3937in"/>
    </style:style>
    <style:style style:name="P9" style:parent-style-name="Standard" style:family="paragraph">
      <style:paragraph-properties fo:text-align="justify" fo:text-indent="0.3937in"/>
    </style:style>
    <style:style style:name="P10" style:parent-style-name="Standard" style:family="paragraph">
      <style:paragraph-properties fo:text-align="justify" fo:text-indent="0.3937in"/>
    </style:style>
    <style:style style:name="P11" style:parent-style-name="Standard" style:family="paragraph">
      <style:paragraph-properties fo:text-align="justify" fo:text-indent="0.3937in"/>
    </style:style>
    <style:style style:name="P12" style:parent-style-name="Standard" style:family="paragraph">
      <style:paragraph-properties fo:text-align="justify" fo:text-indent="0.3937in"/>
    </style:style>
    <style:style style:name="P13" style:parent-style-name="Standard" style:family="paragraph">
      <style:paragraph-properties fo:text-align="justify" fo:text-indent="0.3937in"/>
    </style:style>
    <style:style style:name="P14" style:parent-style-name="Standard" style:family="paragraph">
      <style:paragraph-properties fo:text-align="justify" fo:text-indent="0.3937in"/>
    </style:style>
    <style:style style:name="P15" style:parent-style-name="Standard" style:family="paragraph">
      <style:paragraph-properties fo:text-align="justify" fo:text-indent="0.3937in"/>
    </style:style>
    <style:style style:name="P16" style:parent-style-name="Standard" style:family="paragraph">
      <style:paragraph-properties fo:text-align="justify" fo:text-indent="0.3937in"/>
    </style:style>
    <style:style style:name="P17" style:parent-style-name="Standard" style:family="paragraph">
      <style:paragraph-properties fo:text-align="justify" fo:text-indent="0.3937in"/>
    </style:style>
    <style:style style:name="P18" style:parent-style-name="Standard" style:family="paragraph">
      <style:paragraph-properties fo:text-align="justify" fo:text-indent="0.3937in"/>
    </style:style>
    <style:style style:name="P19" style:parent-style-name="Standard" style:family="paragraph">
      <style:paragraph-properties fo:text-align="justify" fo:text-indent="0.3937in"/>
    </style:style>
    <style:style style:name="P20" style:parent-style-name="Standard" style:family="paragraph">
      <style:paragraph-properties fo:text-align="justify" fo:text-indent="0.3937in"/>
      <style:text-properties fo:font-weight="bold" style:font-weight-asian="bold"/>
    </style:style>
    <style:style style:name="P21" style:parent-style-name="Абзацсписка" style:list-style-name="WWNum1" style:family="paragraph">
      <style:paragraph-properties fo:text-align="justify"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Абзацсписка" style:list-style-name="WWNum1" style:family="paragraph">
      <style:paragraph-properties fo:text-align="justify" fo:margin-bottom="0in" fo:line-height="100%" fo:margin-left="0in" fo:text-indent="0.3937in">
        <style:tab-stops>
          <style:tab-stop style:type="left" style:position="0.5909in"/>
        </style:tab-stops>
      </style:paragraph-properties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" style:parent-style-name="Абзацсписка" style:list-style-name="WWNum1" style:family="paragraph">
      <style:paragraph-properties fo:text-align="justify"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Абзацсписка" style:list-style-name="WWNum1" style:family="paragraph">
      <style:paragraph-properties fo:text-align="justify" fo:margin-bottom="0in" fo:line-height="100%" fo:margin-left="0in" fo:text-indent="0.3937in">
        <style:tab-stops>
          <style:tab-stop style:type="left" style:position="0.5909in"/>
        </style:tab-stops>
      </style:paragraph-properties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text-align="justify" fo:text-indent="0.3937in"/>
    </style:style>
    <style:style style:name="P33" style:parent-style-name="Standard" style:family="paragraph">
      <style:paragraph-properties fo:text-align="justify" fo:text-indent="0.3937in"/>
    </style:style>
    <style:style style:name="P34" style:parent-style-name="Standard" style:family="paragraph">
      <style:paragraph-properties fo:text-align="justify" fo:text-indent="0.3937in"/>
    </style:style>
    <style:style style:name="P35" style:parent-style-name="Standard" style:family="paragraph">
      <style:paragraph-properties fo:text-align="justify" fo:text-indent="0.3937in"/>
    </style:style>
    <style:style style:name="P36" style:parent-style-name="Standard" style:family="paragraph">
      <style:paragraph-properties fo:text-align="justify" fo:text-indent="0.3937in"/>
    </style:style>
    <style:style style:name="P37" style:parent-style-name="Standard" style:family="paragraph">
      <style:paragraph-properties fo:text-align="justify" fo:text-indent="0.3937in"/>
    </style:style>
    <style:style style:name="P38" style:parent-style-name="Standard" style:family="paragraph">
      <style:paragraph-properties fo:text-align="justify" fo:text-indent="0.3937in"/>
    </style:style>
    <style:style style:name="P39" style:parent-style-name="Standard" style:family="paragraph">
      <style:paragraph-properties fo:text-indent="0.3937in"/>
    </style:style>
    <style:style style:name="T40" style:parent-style-name="Основнойшрифтабзаца" style:family="text">
      <style:text-properties style:language-asian="ru" style:country-asian="RU"/>
    </style:style>
    <style:style style:name="P41" style:parent-style-name="Standard" style:family="paragraph">
      <style:paragraph-properties fo:text-indent="0.3937in"/>
    </style:style>
    <style:style style:name="P42" style:parent-style-name="Standard" style:family="paragraph">
      <style:paragraph-properties fo:text-indent="0.3937in"/>
    </style:style>
    <style:style style:name="T43" style:parent-style-name="Основнойшрифтабзаца" style:family="text">
      <style:text-properties fo:color="#000000"/>
    </style:style>
    <style:style style:name="P44" style:parent-style-name="Standard" style:family="paragraph">
      <style:paragraph-properties fo:text-align="justify" fo:text-indent="0.3937in"/>
    </style:style>
    <style:style style:name="P45" style:parent-style-name="Standard" style:list-style-name="LFO8" style:family="paragraph">
      <style:paragraph-properties fo:text-align="justify" fo:text-indent="0.3937in"/>
    </style:style>
    <style:style style:name="P46" style:parent-style-name="Standard" style:list-style-name="LFO9" style:family="paragraph">
      <style:paragraph-properties fo:text-align="justify" fo:text-indent="0.3937in"/>
    </style:style>
    <style:style style:name="P47" style:parent-style-name="Standard" style:family="paragraph">
      <style:paragraph-properties fo:text-align="justify" fo:text-indent="0.3937in"/>
    </style:style>
    <style:style style:name="P48" style:parent-style-name="Standard" style:family="paragraph">
      <style:paragraph-properties fo:text-align="justify" fo:text-indent="0.3937in"/>
    </style:style>
    <style:style style:name="P49" style:parent-style-name="Standard" style:family="paragraph">
      <style:paragraph-properties fo:text-align="justify" fo:text-indent="0.3937in"/>
    </style:style>
    <style:style style:name="P50" style:parent-style-name="Standard" style:family="paragraph">
      <style:paragraph-properties fo:text-align="justify" fo:text-indent="0.3937in"/>
    </style:style>
    <style:style style:name="P51" style:parent-style-name="Standard" style:family="paragraph">
      <style:paragraph-properties fo:text-align="justify" fo:text-indent="0.3937in"/>
      <style:text-properties fo:font-weight="bold" style:font-weight-asian="bold"/>
    </style:style>
    <style:style style:name="P52" style:parent-style-name="Standard" style:family="paragraph">
      <style:paragraph-properties fo:text-align="justify" fo:text-indent="0.3937in"/>
    </style:style>
    <style:style style:name="P53" style:parent-style-name="Standard" style:family="paragraph">
      <style:paragraph-properties fo:text-align="justify" fo:text-indent="0.3937in"/>
    </style:style>
    <style:style style:name="P54" style:parent-style-name="Standard" style:family="paragraph">
      <style:paragraph-properties fo:text-align="justify" fo:text-indent="0.3937in"/>
    </style:style>
    <style:style style:name="P55" style:parent-style-name="Standard" style:family="paragraph">
      <style:paragraph-properties fo:text-align="justify" fo:text-indent="0.3937in"/>
    </style:style>
    <style:style style:name="P56" style:parent-style-name="Standard" style:family="paragraph">
      <style:paragraph-properties fo:text-align="justify" fo:text-indent="0.3937in"/>
      <style:text-properties fo:font-weight="bold" style:font-weight-asian="bold"/>
    </style:style>
    <style:style style:name="P57" style:parent-style-name="Standard" style:family="paragraph">
      <style:paragraph-properties fo:text-indent="0.3937in"/>
    </style:style>
    <style:style style:name="T58" style:parent-style-name="Основнойшрифтабзаца" style:family="text">
      <style:text-properties fo:color="#000000"/>
    </style:style>
    <style:style style:name="T59" style:parent-style-name="Основнойшрифтабзаца" style:family="text">
      <style:text-properties fo:color="#000000"/>
    </style:style>
    <style:style style:name="P60" style:parent-style-name="Standard" style:family="paragraph">
      <style:paragraph-properties fo:text-indent="0.3937in"/>
    </style:style>
    <style:style style:name="P61" style:parent-style-name="Standard" style:family="paragraph">
      <style:paragraph-properties fo:text-indent="0.3937in"/>
    </style:style>
    <style:style style:name="P62" style:parent-style-name="Standard" style:family="paragraph">
      <style:paragraph-properties fo:text-indent="0.3937in"/>
    </style:style>
    <style:style style:name="P63" style:parent-style-name="Standard" style:family="paragraph">
      <style:paragraph-properties fo:text-indent="0.3937in"/>
    </style:style>
    <style:style style:name="P64" style:parent-style-name="Standard" style:family="paragraph">
      <style:paragraph-properties fo:text-align="justify" fo:text-indent="0.3937in"/>
    </style:style>
    <style:style style:name="P65" style:parent-style-name="Standard" style:family="paragraph">
      <style:paragraph-properties fo:text-align="justify" fo:text-indent="0.3937in"/>
    </style:style>
    <style:style style:name="P66" style:parent-style-name="Standard" style:family="paragraph">
      <style:paragraph-properties fo:text-align="justify" fo:text-indent="0.3937in"/>
    </style:style>
    <style:style style:name="P67" style:parent-style-name="Standard" style:family="paragraph">
      <style:paragraph-properties fo:text-align="justify" fo:text-indent="0.3937in"/>
    </style:style>
    <style:style style:name="P68" style:parent-style-name="Standard" style:family="paragraph">
      <style:paragraph-properties fo:text-indent="0.3937in"/>
    </style:style>
    <style:style style:name="P69" style:parent-style-name="Standard" style:family="paragraph">
      <style:paragraph-properties fo:text-indent="0.3937in"/>
    </style:style>
    <style:style style:name="P70" style:parent-style-name="Standard" style:family="paragraph">
      <style:paragraph-properties fo:text-align="justify" fo:text-indent="0.3937in"/>
    </style:style>
    <style:style style:name="P71" style:parent-style-name="Standard" style:family="paragraph">
      <style:paragraph-properties fo:text-align="justify" fo:text-indent="0.3937in"/>
    </style:style>
    <style:style style:name="P72" style:parent-style-name="Standard" style:family="paragraph">
      <style:paragraph-properties fo:text-align="justify" fo:text-indent="0.3937in"/>
      <style:text-properties fo:font-weight="bold" style:font-weight-asian="bold"/>
    </style:style>
    <style:style style:name="P73" style:parent-style-name="Standard" style:family="paragraph">
      <style:paragraph-properties fo:text-align="justify" fo:text-indent="0.3937in"/>
    </style:style>
    <style:style style:name="P74" style:parent-style-name="Standard" style:family="paragraph">
      <style:paragraph-properties fo:text-align="justify" fo:text-indent="0.3937in"/>
    </style:style>
    <style:style style:name="P75" style:parent-style-name="Standard" style:family="paragraph">
      <style:paragraph-properties fo:text-align="justify" fo:text-indent="0.3937in"/>
    </style:style>
    <style:style style:name="P76" style:parent-style-name="Standard" style:family="paragraph">
      <style:paragraph-properties fo:text-align="justify" fo:text-indent="0.3937in"/>
    </style:style>
    <style:style style:name="P77" style:parent-style-name="Standard" style:family="paragraph">
      <style:paragraph-properties fo:text-align="justify" fo:text-indent="0.3937in"/>
    </style:style>
    <style:style style:name="P78" style:parent-style-name="Standard" style:family="paragraph">
      <style:paragraph-properties fo:text-align="justify" fo:text-indent="0.3937in"/>
    </style:style>
    <style:style style:name="P79" style:parent-style-name="Standard" style:family="paragraph">
      <style:paragraph-properties fo:text-align="justify" fo:text-indent="0.3937in"/>
    </style:style>
    <style:style style:name="P80" style:parent-style-name="Standard" style:family="paragraph">
      <style:paragraph-properties fo:text-align="justify" fo:text-indent="0.3937in"/>
    </style:style>
    <style:style style:name="P81" style:parent-style-name="Standard" style:family="paragraph">
      <style:paragraph-properties fo:text-align="justify" fo:text-indent="0.3937in"/>
    </style:style>
    <style:style style:name="P82" style:parent-style-name="Standard" style:family="paragraph">
      <style:paragraph-properties fo:text-align="justify" fo:text-indent="0.3937in"/>
    </style:style>
    <style:style style:name="P83" style:parent-style-name="Standard" style:family="paragraph">
      <style:paragraph-properties fo:text-align="justify" fo:text-indent="0.3937in"/>
      <style:text-properties fo:font-weight="bold" style:font-weight-asian="bold"/>
    </style:style>
    <style:style style:name="P84" style:parent-style-name="Standard" style:family="paragraph">
      <style:paragraph-properties fo:text-align="justify" fo:text-indent="0.3937in"/>
    </style:style>
    <style:style style:name="P85" style:parent-style-name="Standard" style:family="paragraph">
      <style:paragraph-properties fo:text-align="justify" fo:text-indent="0.3937in"/>
      <style:text-properties fo:font-weight="bold" style:font-weight-asian="bold"/>
    </style:style>
    <style:style style:name="P86" style:parent-style-name="Standard" style:family="paragraph">
      <style:paragraph-properties fo:text-align="justify" fo:text-indent="0.3937in"/>
    </style:style>
    <style:style style:name="P87" style:parent-style-name="Standard" style:family="paragraph">
      <style:paragraph-properties fo:text-align="justify" fo:text-indent="0.3937in"/>
    </style:style>
    <style:style style:name="P88" style:parent-style-name="Standard" style:family="paragraph">
      <style:paragraph-properties fo:text-align="justify" fo:text-indent="0.3937in"/>
    </style:style>
    <style:style style:name="P89" style:parent-style-name="Standard" style:family="paragraph">
      <style:paragraph-properties fo:text-align="justify" fo:text-indent="0.3937in"/>
    </style:style>
    <style:style style:name="P90" style:parent-style-name="Standard" style:family="paragraph">
      <style:paragraph-properties fo:text-align="justify" fo:text-indent="0.3937in"/>
    </style:style>
    <style:style style:name="P91" style:parent-style-name="Standard" style:family="paragraph">
      <style:paragraph-properties fo:text-align="justify" fo:text-indent="0.3937in"/>
    </style:style>
    <style:style style:name="P92" style:parent-style-name="Standard" style:family="paragraph">
      <style:paragraph-properties fo:text-align="justify" fo:text-indent="0.3937in"/>
    </style:style>
    <style:style style:name="P93" style:parent-style-name="Standard" style:family="paragraph">
      <style:paragraph-properties fo:text-align="justify" fo:text-indent="0.3937in"/>
    </style:style>
    <style:style style:name="P94" style:parent-style-name="Standard" style:family="paragraph">
      <style:paragraph-properties fo:text-align="justify" fo:text-indent="0.3937in"/>
      <style:text-properties fo:font-weight="bold" style:font-weight-asian="bold"/>
    </style:style>
    <style:style style:name="P95" style:parent-style-name="Standard" style:family="paragraph">
      <style:paragraph-properties fo:text-align="justify" fo:text-indent="0.3937in"/>
      <style:text-properties fo:font-weight="bold" style:font-weight-asian="bold"/>
    </style:style>
    <style:style style:name="P96" style:parent-style-name="Standard" style:family="paragraph">
      <style:paragraph-properties fo:text-align="justify" fo:text-indent="0.3937in"/>
    </style:style>
    <style:style style:name="P97" style:parent-style-name="Standard" style:family="paragraph">
      <style:paragraph-properties fo:text-align="justify" fo:text-indent="0.3937in"/>
    </style:style>
    <style:style style:name="P98" style:parent-style-name="Standard" style:family="paragraph">
      <style:paragraph-properties fo:text-align="justify" fo:text-indent="0.3937in"/>
    </style:style>
    <style:style style:name="P99" style:parent-style-name="Standard" style:family="paragraph">
      <style:paragraph-properties fo:text-align="justify" fo:text-indent="0.3937in"/>
    </style:style>
    <style:style style:name="P100" style:parent-style-name="Standard" style:family="paragraph">
      <style:paragraph-properties fo:text-align="justify" fo:text-indent="0.3937in"/>
    </style:style>
    <style:style style:name="P101" style:parent-style-name="Standard" style:family="paragraph">
      <style:paragraph-properties fo:text-align="justify" fo:text-indent="0.3937in"/>
    </style:style>
    <style:style style:name="P102" style:parent-style-name="Standard" style:family="paragraph">
      <style:paragraph-properties fo:text-align="justify" fo:text-indent="0.3937in"/>
    </style:style>
    <style:style style:name="P103" style:parent-style-name="Standard" style:family="paragraph">
      <style:paragraph-properties fo:text-align="justify" fo:text-indent="0.3937in"/>
    </style:style>
    <style:style style:name="P104" style:parent-style-name="Standard" style:family="paragraph">
      <style:paragraph-properties fo:text-align="justify" fo:text-indent="0.3937in"/>
    </style:style>
    <style:style style:name="P105" style:parent-style-name="Standard" style:family="paragraph">
      <style:paragraph-properties fo:text-align="justify" fo:text-indent="0.3937in"/>
    </style:style>
    <style:style style:name="P106" style:parent-style-name="Standard" style:family="paragraph">
      <style:paragraph-properties fo:text-align="justify" fo:text-indent="0.3937in"/>
    </style:style>
    <style:style style:name="P107" style:parent-style-name="Standard" style:family="paragraph">
      <style:paragraph-properties fo:text-align="justify" fo:text-indent="0.3937in"/>
    </style:style>
    <style:style style:name="P108" style:parent-style-name="Standard" style:family="paragraph">
      <style:paragraph-properties fo:text-align="justify" fo:text-indent="0.3937in"/>
    </style:style>
    <style:style style:name="P109" style:parent-style-name="Standard" style:family="paragraph">
      <style:paragraph-properties fo:text-align="justify" fo:text-indent="0.3937in"/>
    </style:style>
    <style:style style:name="P110" style:parent-style-name="Standard" style:family="paragraph">
      <style:paragraph-properties fo:text-align="justify" fo:text-indent="0.3937in"/>
    </style:style>
    <style:style style:name="P111" style:parent-style-name="Standard" style:family="paragraph">
      <style:paragraph-properties fo:text-align="justify" fo:text-indent="0.3937in"/>
    </style:style>
    <style:style style:name="P112" style:parent-style-name="Standard" style:family="paragraph">
      <style:paragraph-properties fo:text-align="justify" fo:text-indent="0.3937in"/>
    </style:style>
    <style:style style:name="P113" style:parent-style-name="Standard" style:family="paragraph">
      <style:paragraph-properties fo:text-align="justify" fo:text-indent="0.3937in"/>
    </style:style>
    <style:style style:name="P114" style:parent-style-name="Standard" style:family="paragraph">
      <style:paragraph-properties fo:text-align="justify" fo:text-indent="0.3937in"/>
    </style:style>
    <style:style style:name="P115" style:parent-style-name="Standard" style:family="paragraph">
      <style:paragraph-properties fo:text-align="justify" fo:text-indent="0.3937in"/>
    </style:style>
    <style:style style:name="P116" style:parent-style-name="Standard" style:family="paragraph">
      <style:paragraph-properties fo:text-align="justify" fo:text-indent="0.3937in"/>
    </style:style>
    <style:style style:name="P117" style:parent-style-name="Standard" style:family="paragraph">
      <style:paragraph-properties fo:text-align="justify" fo:text-indent="0.3937in"/>
    </style:style>
    <style:style style:name="P118" style:parent-style-name="Standard" style:family="paragraph">
      <style:paragraph-properties fo:text-align="justify" fo:text-indent="0.3937in"/>
    </style:style>
    <style:style style:name="P119" style:parent-style-name="Standard" style:family="paragraph">
      <style:paragraph-properties fo:text-align="justify" fo:text-indent="0.3937in"/>
    </style:style>
    <style:style style:name="P120" style:parent-style-name="Standard" style:family="paragraph">
      <style:paragraph-properties fo:text-align="justify" fo:text-indent="0.3937in"/>
    </style:style>
    <style:style style:name="P121" style:parent-style-name="Standard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22" style:parent-style-name="Standard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23" style:parent-style-name="Standard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24" style:parent-style-name="Standard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25" style:parent-style-name="Основнойшрифтабзаца" style:family="text">
      <style:text-properties fo:font-weight="bold" style:font-weight-asian="bold"/>
    </style:style>
    <style:style style:name="T126" style:parent-style-name="Основнойшрифтабзаца" style:family="text">
      <style:text-properties fo:font-weight="bold" style:font-weight-asian="bold"/>
    </style:style>
    <style:style style:name="P127" style:parent-style-name="Standard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28" style:parent-style-name="Standard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29" style:parent-style-name="Standard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30" style:parent-style-name="Standard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31" style:parent-style-name="Standard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32" style:parent-style-name="Standard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33" style:parent-style-name="Standard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34" style:parent-style-name="Standard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35" style:parent-style-name="Standard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36" style:parent-style-name="Standard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37" style:parent-style-name="Standard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38" style:parent-style-name="Standard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39" style:parent-style-name="Standard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140" style:parent-style-name="Абзацсписка" style:list-style-name="WWNum3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41" style:parent-style-name="Standard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P142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43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44" style:parent-style-name="Standard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P145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46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47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48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49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50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51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52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53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54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55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56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57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58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59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60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61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62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63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64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65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66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67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68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69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70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71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72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73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74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75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76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77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78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79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80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81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82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83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84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85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86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87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88" style:parent-style-name="Абзацсписка" style:list-style-name="WWNum3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9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</style:style>
    <style:style style:name="T19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2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</style:style>
    <style:style style:name="T1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7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</style:style>
    <style:style style:name="T1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0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</style:style>
    <style:style style:name="T2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3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</style:style>
    <style:style style:name="T20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6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</style:style>
    <style:style style:name="T2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9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0" style:parent-style-name="Standard" style:family="paragraph">
      <style:paragraph-properties fo:text-indent="0.3937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211" style:parent-style-name="Standard" style:list-style-name="WWNum5" style:family="paragraph">
      <style:paragraph-properties fo:text-indent="0.3937in">
        <style:tab-stops>
          <style:tab-stop style:type="left" style:position="0.5909in"/>
        </style:tab-stops>
      </style:paragraph-properties>
      <style:text-properties fo:hyphenate="true"/>
    </style:style>
    <style:style style:name="P212" style:parent-style-name="Standard" style:list-style-name="WWNum5" style:family="paragraph">
      <style:paragraph-properties fo:text-indent="0.3937in">
        <style:tab-stops>
          <style:tab-stop style:type="left" style:position="0.5909in"/>
        </style:tab-stops>
      </style:paragraph-properties>
      <style:text-properties fo:hyphenate="true"/>
    </style:style>
    <style:style style:name="P213" style:parent-style-name="Standard" style:list-style-name="WWNum5" style:family="paragraph">
      <style:paragraph-properties fo:text-indent="0.3937in">
        <style:tab-stops>
          <style:tab-stop style:type="left" style:position="0.5909in"/>
        </style:tab-stops>
      </style:paragraph-properties>
      <style:text-properties fo:hyphenate="true"/>
    </style:style>
    <style:style style:name="P214" style:parent-style-name="Standard" style:list-style-name="WWNum5" style:family="paragraph">
      <style:paragraph-properties fo:text-indent="0.3937in">
        <style:tab-stops>
          <style:tab-stop style:type="left" style:position="0.5909in"/>
        </style:tab-stops>
      </style:paragraph-properties>
      <style:text-properties fo:hyphenate="true"/>
    </style:style>
    <style:style style:name="P215" style:parent-style-name="Standard" style:list-style-name="WWNum5" style:family="paragraph">
      <style:paragraph-properties fo:text-indent="0.3937in">
        <style:tab-stops>
          <style:tab-stop style:type="left" style:position="0.5909in"/>
        </style:tab-stops>
      </style:paragraph-properties>
      <style:text-properties fo:hyphenate="true"/>
    </style:style>
    <style:style style:name="P216" style:parent-style-name="Standard" style:list-style-name="WWNum5" style:family="paragraph">
      <style:paragraph-properties fo:text-indent="0.3937in">
        <style:tab-stops>
          <style:tab-stop style:type="left" style:position="0.5909in"/>
        </style:tab-stops>
      </style:paragraph-properties>
      <style:text-properties fo:hyphenate="true"/>
    </style:style>
    <style:style style:name="P217" style:parent-style-name="Standard" style:list-style-name="WWNum5" style:family="paragraph">
      <style:paragraph-properties fo:text-indent="0.3937in">
        <style:tab-stops>
          <style:tab-stop style:type="left" style:position="0.5909in"/>
        </style:tab-stops>
      </style:paragraph-properties>
      <style:text-properties fo:hyphenate="true"/>
    </style:style>
    <style:style style:name="P218" style:parent-style-name="Standard" style:list-style-name="WWNum5" style:family="paragraph">
      <style:paragraph-properties fo:text-indent="0.3937in">
        <style:tab-stops>
          <style:tab-stop style:type="left" style:position="0.5909in"/>
        </style:tab-stops>
      </style:paragraph-properties>
      <style:text-properties fo:hyphenate="true"/>
    </style:style>
    <style:style style:name="P219" style:parent-style-name="Standard" style:list-style-name="WWNum5" style:family="paragraph">
      <style:paragraph-properties fo:text-indent="0.3937in">
        <style:tab-stops>
          <style:tab-stop style:type="left" style:position="0.5909in"/>
        </style:tab-stops>
      </style:paragraph-properties>
      <style:text-properties fo:hyphenate="true"/>
    </style:style>
    <style:style style:name="P220" style:parent-style-name="Standard" style:list-style-name="WWNum5" style:family="paragraph">
      <style:paragraph-properties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true"/>
    </style:style>
    <style:style style:name="P221" style:parent-style-name="Standard" style:list-style-name="WWNum5" style:family="paragraph">
      <style:paragraph-properties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true"/>
    </style:style>
    <style:style style:name="P222" style:parent-style-name="Standard" style:list-style-name="WWNum5" style:family="paragraph">
      <style:paragraph-properties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true"/>
    </style:style>
    <style:style style:name="P223" style:parent-style-name="Standard" style:list-style-name="WWNum5" style:family="paragraph">
      <style:paragraph-properties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true"/>
    </style:style>
    <style:style style:name="P224" style:parent-style-name="Standard" style:list-style-name="WWNum5" style:family="paragraph">
      <style:paragraph-properties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true"/>
    </style:style>
    <style:style style:name="P225" style:parent-style-name="Standard" style:list-style-name="WWNum5" style:family="paragraph">
      <style:paragraph-properties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true"/>
    </style:style>
    <style:style style:name="P226" style:parent-style-name="Standard" style:list-style-name="WWNum5" style:family="paragraph">
      <style:paragraph-properties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true"/>
    </style:style>
    <style:style style:name="P227" style:parent-style-name="Standard" style:list-style-name="WWNum5" style:family="paragraph">
      <style:paragraph-properties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true"/>
    </style:style>
    <style:style style:name="P228" style:parent-style-name="Standard" style:list-style-name="WWNum5" style:family="paragraph">
      <style:paragraph-properties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true"/>
    </style:style>
    <style:style style:name="P229" style:parent-style-name="Standard" style:list-style-name="WWNum5" style:family="paragraph">
      <style:paragraph-properties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true"/>
    </style:style>
    <style:style style:name="P230" style:parent-style-name="Standard" style:list-style-name="WWNum5" style:family="paragraph">
      <style:paragraph-properties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true"/>
    </style:style>
    <style:style style:name="P231" style:parent-style-name="Standard" style:list-style-name="WWNum5" style:family="paragraph">
      <style:paragraph-properties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true"/>
    </style:style>
    <style:style style:name="P232" style:parent-style-name="Standard" style:list-style-name="WWNum5" style:family="paragraph">
      <style:paragraph-properties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true"/>
    </style:style>
    <style:style style:name="P233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234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5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236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237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238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239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240" style:parent-style-name="Абзацсписка" style:family="paragraph">
      <style:paragraph-properties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Приложение 10.</text:p>
      <text:p text:style-name="P2">Перечень методических пособий.</text:p>
      <text:p text:style-name="P3"/>
      <text:p text:style-name="P4">Социально-коммуникативное развитие.</text:p>
      <text:p text:style-name="P5">1. Авдеева Н.Н., Князева О.Л., Стеркина Р.Б. «Безопасность», СПб.: Детство-Пресс, 2013 г.</text:p>
      <text:p text:style-name="P6">2. Алешина<text:s/>Н.В. «Знакомство дошкольников с родным городом и страной», М.: УЦ Перспектива, 2014 г.</text:p>
      <text:p text:style-name="P7">3. Алябьева Е.А. «Игры-путешествия на участке детского сада», М.: ТЦ Сфера, 2015 г.</text:p>
      <text:p text:style-name="P8">4. Алябьева Е.А. «Игры-забавы на участке детского сада», М.: ТЦ Сфера, 2015 г.</text:p>
      <text:p text:style-name="P9">5. Белая К.Ю. «Формирование основ безопасности у дошкольников», М.: Мозаика- Синтез, 2012 г</text:p>
      <text:p text:style-name="P10">6. Белая К.Ю. «Я и моя безопасность. Тематический словарь в картинках: мир человека», М.: «Школьная пресса», 2010 г.</text:p>
      <text:p text:style-name="P11">7. Белоусова Л.Е. «Навстречу Дню Победы. Цикл тематических бесед-рассказов», СПб., Детство-Пресс, 2014 г.</text:p>
      <text:p text:style-name="P12">8. Буре Р.С. «Социально-нравственное воспитание дошкольников», М.: Мозаика-Синтез, 2011г.</text:p>
      <text:p text:style-name="P13">9. Борисова М.М. «Малоподвижные игры и игровые упражнения: для занятий с детьми 3- 7 лет». М.: Мозаика-Синтез, 2014 г.</text:p>
      <text:p text:style-name="P14">10. Гончарова О.В. «Театральная палитра», М.: ТЦ Сфера, 2010 г.</text:p>
      <text:p text:style-name="P15">11. Губанова Н.Ф. «Игровая деятельность в детском саду», М.: Мозаика-Синтез, 2015<text:s/></text:p>
      <text:p text:style-name="P16">12. Кулакова Л.В. «Трудовое воспитание в детском саду. Система работы с детьми 3-7 лет», М.:<text:s/>Мозаика-Синтез, 2012 г.</text:p>
      <text:p text:style-name="P17">13. Петрова В., Стульник Т. «Этические беседы с дошкольниками. Для занятий с детьми 4- 7 лет», М.: Мозаика-Синтез, 2012 г.</text:p>
      <text:p text:style-name="P18">14. Саулина Т.Ф. «Ознакомление дошкольников с правилами дорожного движения», М.: Мозаика-Синтез, 2013 г.</text:p>
      <text:p text:style-name="P19"/>
      <text:p text:style-name="P20">Познавательное развитие.</text:p>
      <text:list text:style-name="WWNum1">
        <text:list-item text:start-value="1">
          <text:p text:style-name="P21">«Организация деятельности детей на прогулке». Старшая группа; авт.- ост. Т.Г. Кобзева, Г.С. Александрова, И.А. Холодова.- Изд. 2-е. – Волгоград: Учитель, 2013. – 287 с.</text:p>
        </text:list-item>
        <text:list-item>
          <text:p text:style-name="P22"><text:span text:style-name="T23">Развивающие прогулки для детей 6-7 лет. Программа для детско</text:span><text:span text:style-name="T24">го сада и не тол</text:span><text:span text:style-name="T25">ь</text:span><text:span text:style-name="T26">ко. – СПб.: Речь, 2011. – 256 с.</text:span></text:p>
        </text:list-item>
        <text:list-item>
          <text:p text:style-name="P27">«Экспериментируем и играем на подносе» Бондарева С.Н. <text:s/>2015г Санкт-Петербург «Каро»</text:p>
        </text:list-item>
        <text:list-item>
          <text:p text:style-name="P28"><text:span text:style-name="T29"><text:s/>Интересные прогулки зимой и осенью. Карточки для воспитателей и их родит</text:span><text:span text:style-name="T30">е</text:span><text:span text:style-name="T31">лей, М.: ТЦ Сфера, 2013 г.</text:span></text:p>
        </text:list-item>
      </text:list>
      <text:p text:style-name="P32">5. Алябьева Е.А. «Сказки о предметах и их свойствах», М.: ТЦ Сфера, 2014 г.</text:p>
      <text:p text:style-name="P33">6. Алябьева Е.А. «Поиграем в профессии». Книга 1, М.: ТЦ Сфера, 2014 г.</text:p>
      <text:p text:style-name="P34">7. Дыбина О.В. «Ознакомление дошкольников с социальным миром и природным окружением», М.: Мозаика-Синтез, 2013 г.</text:p>
      <text:p text:style-name="P35">8. Дыбина О.В., Рахманова Н.П., Щетинина В.В. Неизведанное рядом: Опыты и эксперименты для дошкольников. - М.: ТЦ Сфера, 2013г.</text:p>
      <text:p text:style-name="P36">9. Кравченко И.В., Долгова Т.Л. «Прогулки в детском саду. Старшая и подготовительная к школе группы», М.: ТЦ Сфера, 2012 г.</text:p>
      <text:p text:style-name="P37">10. Лаптева Г.В. «развивающие прогулки для детей 5-6 лет», СПБ., ТЦ Сфера, 2010 г.</text:p>
      <text:p text:style-name="P38">11. Игры и игровые задания для детей раннего возраста с ограниченными возможностями здоровья / под ред. Е.А.Стребелевой, А.Закрепиной. - Инфра-М, 2017г.</text:p>
      <text:p text:style-name="P39">12. Ознакомление с окружающим миром. Конспекты занятий. 6-7 лет. Морозова И.А., Пушкарёва М.А.<text:span text:style-name="T40"><text:s text:c="2"/>Издательство: Мозаика-Синтез 2011г.</text:span></text:p>
      <text:soft-page-break/>
      <text:p text:style-name="P41">13. Развитие элементарных математических представлений. Конспекты занятий. 5-6 лет. Морозова И.А., Пушкарёва М.А.<text:s/><text:a xlink:href="http://www.labirint.ru/pubhouse/327/" office:target-frame-name="_top" xlink:show="replace">Мозаика-Синтез</text:a>, 2009 г.</text:p>
      <text:p text:style-name="P42">14. Развитие элементарных математических представлений. Конспекты занятий. 6-7 лет. Морозова И.А., Пушкарёва М.А<text:s/><text:a xlink:href="http://www.labirint.ru/pubhouse/327/" office:target-frame-name="_top" xlink:show="replace">Мозаика-Синтез</text:a><text:span text:style-name="T43">, 2010 г.</text:span></text:p>
      <text:p text:style-name="P44">15. Пантелеева Н.Г. «Знакомим<text:s/>детей с малой Родиной», М,: ТЦ Сфера, 2015 г.</text:p>
      <text:list text:style-name="LFO8" text:continue-numbering="true">
        <text:list-item>
          <text:list>
            <text:list-item>
              <text:p text:style-name="P45">Стребелева Е.А. Коррекционно-развивающее обучение детей в процессе дидактических игр. Владос, 2016г.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46">Сычева Г.Е. Формирование элементарных математических представлений у дошкольников. 1-й год обучения. М.: Национальный книжный центр, 2014г.</text:p>
            </text:list-item>
          </text:list>
        </text:list-item>
      </text:list>
      <text:p text:style-name="P47">18. Сычева Г.Е. Формирование элементарных математических представлений у дошкольников. 2-й год обучения. М.: Национальный книжный центр, 2014г.</text:p>
      <text:p text:style-name="P48">19. Сычева Г.Е. Формирование элементарных математических представлений у<text:s/>дошкольников. 3-й год обучения. М.: Национальный книжный центр, 2014г.</text:p>
      <text:p text:style-name="P49">20. Шорыгина Т.А.: Домашние животные - какие они? Кустарники - какие они? Овощи - какие он? Деревья - какие они? Фрукты - какие они? Насекомые какие они? Головные уборы - какие они? Издательство Гном. Москва. 2014год.</text:p>
      <text:p text:style-name="P50"/>
      <text:p text:style-name="P51">Речевое развитие.</text:p>
      <text:p text:style-name="P52">1. «Формирование звуковой культуры речи у детей дошкольного возраста», Красноярск, 2013 г.</text:p>
      <text:p text:style-name="P53">2. Воронова А.Е., Логоритмика для детей 5-7 лет, Сфера, 2010 г.</text:p>
      <text:p text:style-name="P54">3. «Хрестоматия для чтения детям в детском саду и дома», М.: Мозаика-Синтез, 2014 г.</text:p>
      <text:p text:style-name="P55"/>
      <text:p text:style-name="P56">Художественно-эстетическое развитие.</text:p>
      <text:p text:style-name="P57">2. Лепка с детьми 6-7 лет. Колдина Д.Н<text:span text:style-name="T58">.<text:s/></text:span><text:a xlink:href="http://www.labirint.ru/pubhouse/327/" office:target-frame-name="_top" xlink:show="replace">Мозаика-Синтез</text:a><text:span text:style-name="T59">, 2010 г.</text:span></text:p>
      <text:p text:style-name="P60">4. Аппликация с детьми 5-6 лет. Колдина Д.Н.М: Мозаика-Синтез, 2009</text:p>
      <text:p text:style-name="P61">5. Аппликация с детьми 6-7 лет. Колдина Д.Н. Мозаика-Синтез, 2009</text:p>
      <text:p text:style-name="P62">7. Рисование с детьми 5-6 лет. Колдина Д.Н М:Мозаика-Синтез, 2009</text:p>
      <text:p text:style-name="P63">8. Рисование с детьми 6-7 лет. Колдина Д.Н.М: Мозаика-Синтез, 2010</text:p>
      <text:p text:style-name="P64">13. Комарова Т.С. «Изобразительная деятельность<text:s/>в детском саду», М.: Мозаика-Синтез, 2013 г.</text:p>
      <text:p text:style-name="P65">14. Комарова Т.С. «Развитие художественный способностей детей», М.: Мозаика-Синтез, 2013 г.</text:p>
      <text:p text:style-name="P66">15. Куцакова Л.В. «Конструирование и художественный труд в детском саду», М.: ТЦ Сфера, 2015 г.</text:p>
      <text:p text:style-name="P67">19. Куцакова Л.В. «Творим и мастерим», М.: Мозаика-Синтез, 2010 г.</text:p>
      <text:p text:style-name="P68">23. Художественный труд в детском саду. И.А. Лыкова <text:s/>Москва: ТЦ Сфера, 2010 г</text:p>
      <text:p text:style-name="P69">26. Лепим из пластилина. Диброва А., Гученко И. <text:s text:c="2"/>Издательство: "Феникс", 2013 <text:s text:c="12"/></text:p>
      <text:p text:style-name="P70">27. Соломенникова О.А. «Ознакомление детей с народным искусством», М.: Мозаика- Синтез, 2013 г.</text:p>
      <text:p text:style-name="P71"/>
      <text:p text:style-name="P72">Физическое развитие.</text:p>
      <text:p text:style-name="P73">1. «Комплексы утренней гимнастики под музыкальное сопровождение для детей старшего дошкольного возраста», РУО администрации Советского района г. Красноярска, 2011 г.</text:p>
      <text:p text:style-name="P74">2. «Организация питания в детском саду», РУО администрации Советского района г. Красноярска, 2012 г.</text:p>
      <text:p text:style-name="P75">3. «Подвижные игры и упражнения с мячом как средство развития двигательных умений и навыков, ловкости и координации», РУО администрации Советского района г. Красноярска, 2011 г.</text:p>
      <text:soft-page-break/>
      <text:p text:style-name="P76">5. Борисова М.М. «Тематические подвижные игры для дошкольников». М.: Обруч, 2015 г.</text:p>
      <text:p text:style-name="P77">6. Новикова И.М. «Формирование представлений о здоровом образе жизни у дошкольников», М.: Мозаика-Синтез, 2010 г.</text:p>
      <text:p text:style-name="P78">7. Пензуллаева Л.И. «Оздоровительная<text:s/>гимнастика для детей 3-7 лет», М.: Мозаика- Синтез, 2011 г.</text:p>
      <text:p text:style-name="P79">12. Пензуллаева Л.И. «Физическая культура в детском саду». М.: Мозаика-Синтез, 2014 г.</text:p>
      <text:p text:style-name="P80">13. Степаненкова Э.Я. «Сборник подвижных игр». М.: Мозаика-Синтез, 2011 г.</text:p>
      <text:p text:style-name="P81">14. Тимофеева Е.А., Сагайдачная<text:s/>С.А., Кондратьева И.Л. «подвижные игры, хрестоматия», М.: ИД Воспитание дошкольника, 2010 г.</text:p>
      <text:p text:style-name="P82"/>
      <text:p text:style-name="P83">Методический и демонстрационный материал, пособия.</text:p>
      <text:p text:style-name="P84"/>
      <text:p text:style-name="P85">Социально-коммуникативное развитие</text:p>
      <text:p text:style-name="P86">1. «Гуси-лебеди» Настольный театр.</text:p>
      <text:p text:style-name="P87">2. Дорожные знаки</text:p>
      <text:p text:style-name="P88">3. Детям о правилах дорожного движения Набор плакатов</text:p>
      <text:p text:style-name="P89">4. Правила дорожного движения Комплект плакатов</text:p>
      <text:p text:style-name="P90">5. Веселое путешествие Дидактическая игра</text:p>
      <text:p text:style-name="P91">6.Правила - наши помощники, А.В.Горская Демонстрационные картины с методическими рекомендациями</text:p>
      <text:p text:style-name="P92">7. «Знаки дорожного движения»<text:s/>Демонстрационный материал</text:p>
      <text:p text:style-name="P93">8. Пожарная безопасность Комплект плакатов</text:p>
      <text:p text:style-name="P94"/>
      <text:p text:style-name="P95">Познавательное развитие</text:p>
      <text:p text:style-name="P96">1. «Матрешки» Счетный материал</text:p>
      <text:p text:style-name="P97">2. «Грибочки» Счетный материал</text:p>
      <text:p text:style-name="P98">3. «Палочки» Счетный материал</text:p>
      <text:p text:style-name="P99">4. «Овощи» Счетный материал</text:p>
      <text:p text:style-name="P100">5. «Треугольники» Геометрические фигуры</text:p>
      <text:p text:style-name="P101">6. «Квадраты, круги» Геометрические фигуры (раздаточный, демонстрационный)</text:p>
      <text:p text:style-name="P102">7. «Геометрические фигуры» Набор фигур (раздаточный, демонстрационный)</text:p>
      <text:p text:style-name="P103">8. «Геометрические тела» Набор геометрических тел</text:p>
      <text:p text:style-name="P104">9. «Прямоугольники» Счетный материал</text:p>
      <text:p text:style-name="P105">10.<text:s/>«Треугольники, елочки» Счетный материал</text:p>
      <text:p text:style-name="P106">11. «Елочки» Счетный материал (раздаточный)</text:p>
      <text:p text:style-name="P107">12. Числовые карточки</text:p>
      <text:p text:style-name="P108">13. Числовые фигуры</text:p>
      <text:p text:style-name="P109">14. «Учись считать» Набор</text:p>
      <text:p text:style-name="P110">15. Счетные палочки</text:p>
      <text:p text:style-name="P111">16. «Рыбки» Счетный материал</text:p>
      <text:p text:style-name="P112">17. «Найди пару» Настольная игра</text:p>
      <text:p text:style-name="P113">18. «Найди парную карточку» Дидактическая игра (раздаточный)</text:p>
      <text:p text:style-name="P114">19. Счеты детские</text:p>
      <text:p text:style-name="P115">20. «Цветные палочки» Набор, раздаточный материал</text:p>
      <text:p text:style-name="P116">21. «Счетный материал» Картотека предметных картинок.</text:p>
      <text:p text:style-name="P117">22. «Счетный материал» Картотека предметных картинок.</text:p>
      <text:p text:style-name="P118">23. Демонстрационный и раздаточный материал для обучения счету.</text:p>
      <text:p text:style-name="P119">24. «Большой - маленький, один - много» Карточки</text:p>
      <text:p text:style-name="P120">25. «Логические блоки Дьенеша» Учебно-игровое пособие</text:p>
      <text:p text:style-name="P121">26. «Первые счетные палочки» Цветные счетные палочки Кюизинера</text:p>
      <text:soft-page-break/>
      <text:p text:style-name="P122">27. Разрезной дидактический материал</text:p>
      <text:p text:style-name="P123"/>
      <text:p text:style-name="P124"><text:span text:style-name="T125">Физическое ра</text:span><text:span text:style-name="T126">звитие</text:span></text:p>
      <text:p text:style-name="P127">1. «Валеология или здоровый малыш. Зубы, зрение, слух» Дидактическое пособие/ игра</text:p>
      <text:p text:style-name="P128">2. «Валеология или здоровый малыш. Кожа, питание, сон» Дидактическое пособие/ игра</text:p>
      <text:p text:style-name="P129">3. «Летние виды спорта и спортивные дисциплины» Картотека сюжетных картинок.</text:p>
      <text:p text:style-name="P130">4.<text:s/>«Летние виды спорта» Наглядно-дидактическое пособие</text:p>
      <text:p text:style-name="P131">5. Сочеванова Е.А. «Зимние виды спорта и спортивные дисциплины» Картотека сюжетных картинок.</text:p>
      <text:p text:style-name="P132">6. «Спортивный инвентарь», Т.А.Гусева, Т.О.Иванова Наглядно-дидактическое пособие</text:p>
      <text:p text:style-name="P133">7. «Расскажите детям об олимпийских чемпионах» Карточки для занятий в детском саду и дома</text:p>
      <text:p text:style-name="P134">8. «Расскажите детям об Олимпийских играх» Карточки для занятий в детском саду и дома</text:p>
      <text:p text:style-name="P135">9. Гусева Т.А., Иванова Т.О. «Подвижные игры. Младший и средний дошкольный возраст» Картотека сюжетных<text:s/>картинок.</text:p>
      <text:p text:style-name="P136">10. «Азбука здоровья в картинках»</text:p>
      <text:p text:style-name="P137">11. «Атлас анатомии человека»</text:p>
      <text:p text:style-name="P138"/>
      <text:p text:style-name="P139">Речевое развитие</text:p>
      <text:list text:style-name="WWNum3">
        <text:list-item text:start-value="1">
          <text:p text:style-name="P140">Демонстрационный материал по лексическим темам:</text:p>
        </text:list-item>
      </text:list>
      <text:p text:style-name="P141">*Я- человек.</text:p>
      <text:p text:style-name="P142">*Детский сад</text:p>
      <text:p text:style-name="P143">*Волшебный мир игрушек</text:p>
      <text:p text:style-name="P144">*Осень. Приметы осени.</text:p>
      <text:p text:style-name="P145">*Овощи – огород</text:p>
      <text:p text:style-name="P146">*Сад – фрукты</text:p>
      <text:p text:style-name="P147">*Деревья<text:s/>осенью, грибы, ягоды</text:p>
      <text:p text:style-name="P148">*Домашние птицы</text:p>
      <text:p text:style-name="P149">*Моя семья</text:p>
      <text:p text:style-name="P150">*Одежда, обувь</text:p>
      <text:p text:style-name="P151">*Домашние животные</text:p>
      <text:p text:style-name="P152">*Зима, зимние забавы</text:p>
      <text:p text:style-name="P153">*Новый год, праздник ёлки</text:p>
      <text:p text:style-name="P154">*Рождество</text:p>
      <text:p text:style-name="P155">*Дикие животные</text:p>
      <text:p text:style-name="P156">*Посуда, продукты питания</text:p>
      <text:p text:style-name="P157">*Профессии</text:p>
      <text:p text:style-name="P158">*Инструменты</text:p>
      <text:p text:style-name="P159">*Мебель, части мебели</text:p>
      <text:p text:style-name="P160">*Дом и его части</text:p>
      <text:p text:style-name="P161">*День<text:s/>Защитника Отечества</text:p>
      <text:p text:style-name="P162">*Мамы разные нужны</text:p>
      <text:p text:style-name="P163">*Весна, приметы весны</text:p>
      <text:p text:style-name="P164">*Наш город – страна</text:p>
      <text:p text:style-name="P165">*Транспорт</text:p>
      <text:p text:style-name="P166">*Рыбы речные, озёрные, аквариумные</text:p>
      <text:p text:style-name="P167">*Космос</text:p>
      <text:p text:style-name="P168">*Откуда хлеб пришёл?</text:p>
      <text:soft-page-break/>
      <text:p text:style-name="P169">*Почта</text:p>
      <text:p text:style-name="P170">*День Победы</text:p>
      <text:p text:style-name="P171">*Полевые цветы</text:p>
      <text:p text:style-name="P172">*Комнатные растения</text:p>
      <text:p text:style-name="P173">*Насекомые</text:p>
      <text:p text:style-name="P174">*Лето</text:p>
      <text:p text:style-name="P175">*Перелётные птицы</text:p>
      <text:p text:style-name="P176">*Кустарники, травы</text:p>
      <text:p text:style-name="P177">*Животные жарких стран</text:p>
      <text:p text:style-name="P178">*Животные севера</text:p>
      <text:p text:style-name="P179">*Животный мир морей и океанов</text:p>
      <text:p text:style-name="P180">*Профессии на транспорте</text:p>
      <text:p text:style-name="P181">*Ателье</text:p>
      <text:p text:style-name="P182">*Стройка</text:p>
      <text:p text:style-name="P183">*Первые весенние цветы</text:p>
      <text:p text:style-name="P184">*Весенние сельхоз работы</text:p>
      <text:p text:style-name="P185">*Труд на селе зимой</text:p>
      <text:p text:style-name="P186">*Правила дорожного движения</text:p>
      <text:p text:style-name="P187">*Скоро в школу.</text:p>
      <text:list text:style-name="WWNum3" text:continue-numbering="true">
        <text:list-item>
          <text:p text:style-name="P188">Картины/плакаты:</text:p>
        </text:list-item>
      </text:list>
      <text:p text:style-name="P189"><text:span text:style-name="T190">*</text:span><text:span text:style-name="T191"><text:s/>Детские писатели.</text:span></text:p>
      <text:p text:style-name="P192"><text:span text:style-name="T193">*</text:span><text:span text:style-name="T194"><text:s/>Художники и их репродукции (Суриков; репродукции картин русских <text:s text:c="2"/>художн</text:span><text:span text:style-name="T195">и</text:span><text:span text:style-name="T196">ков)</text:span></text:p>
      <text:p text:style-name="P197"><text:span text:style-name="T198">*</text:span><text:span text:style-name="T199"><text:s/>Весна – Лето</text:span></text:p>
      <text:p text:style-name="P200"><text:span text:style-name="T201">*</text:span><text:span text:style-name="T202"><text:s/>Осень – Зима</text:span></text:p>
      <text:p text:style-name="P203"><text:span text:style-name="T204">*</text:span><text:span text:style-name="T205"><text:s/>Домашние птицы</text:span></text:p>
      <text:p text:style-name="P206"><text:span text:style-name="T207">*</text:span><text:span text:style-name="T208">Деревня</text:span></text:p>
      <text:p text:style-name="P209"/>
      <text:p text:style-name="P210">Дидактические игры на развитие мышления.</text:p>
      <text:list text:style-name="WWNum5">
        <text:list-item text:start-value="1">
          <text:p text:style-name="P211">Что было? Что стало? Что будет?</text:p>
        </text:list-item>
        <text:list-item>
          <text:p text:style-name="P212">Логический поезд.</text:p>
        </text:list-item>
        <text:list-item>
          <text:p text:style-name="P213">Разложи<text:s/>и расскажи.</text:p>
        </text:list-item>
        <text:list-item>
          <text:p text:style-name="P214">Вижу, слышу, чувствую.</text:p>
        </text:list-item>
        <text:list-item>
          <text:p text:style-name="P215">Собери кувшин.</text:p>
        </text:list-item>
        <text:list-item>
          <text:p text:style-name="P216">Чайный сервиз.</text:p>
        </text:list-item>
        <text:list-item>
          <text:p text:style-name="P217">Земля и её жители.</text:p>
        </text:list-item>
        <text:list-item>
          <text:p text:style-name="P218">Электронная викторина.</text:p>
        </text:list-item>
        <text:list-item>
          <text:p text:style-name="P219">Что напутал художник?</text:p>
        </text:list-item>
        <text:list-item>
          <text:p text:style-name="P220"><text:s/>что лишнее?</text:p>
        </text:list-item>
        <text:list-item>
          <text:p text:style-name="P221"><text:s/>кто лишний?</text:p>
        </text:list-item>
        <text:list-item>
          <text:p text:style-name="P222">Сложи картинку.</text:p>
        </text:list-item>
        <text:list-item>
          <text:p text:style-name="P223">Расти, малыш.</text:p>
        </text:list-item>
        <text:list-item>
          <text:p text:style-name="P224">Ребусы для детей.</text:p>
        </text:list-item>
        <text:list-item>
          <text:p text:style-name="P225">Строим дом.</text:p>
        </text:list-item>
        <text:list-item>
          <text:p text:style-name="P226">Кому что нужно?</text:p>
        </text:list-item>
        <text:list-item>
          <text:p text:style-name="P227">Танграм.</text:p>
        </text:list-item>
        <text:list-item>
          <text:p text:style-name="P228">Подбери по трём<text:s/>цветам.</text:p>
        </text:list-item>
        <text:list-item>
          <text:p text:style-name="P229">Короткие истории.</text:p>
        </text:list-item>
        <text:list-item>
          <text:p text:style-name="P230">Четвёртый лишний.</text:p>
        </text:list-item>
        <text:list-item>
          <text:p text:style-name="P231">Кумекалка.</text:p>
        </text:list-item>
        <text:list-item>
          <text:p text:style-name="P232">Что будет, если…</text:p>
        </text:list-item>
      </text:list>
      <text:p text:style-name="P233"/>
      <text:soft-page-break/>
      <text:p text:style-name="P234">Демонстрационный материал для образовательного процесса (художественное творчество)</text:p>
      <text:p text:style-name="P235">1. Дымка.</text:p>
      <text:p text:style-name="P236">2. Жостовская роспись.</text:p>
      <text:p text:style-name="P237">3. Хохлома.</text:p>
      <text:p text:style-name="P238">4. Гжель.</text:p>
      <text:p text:style-name="P239"/>
      <text:p text:style-name="P24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ar" style:country-asian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bullet-char="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16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17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Олега</meta:initial-creator>
    <dc:creator>User</dc:creator>
    <meta:creation-date>2017-01-10T15:30:00Z</meta:creation-date>
    <dc:date>2017-01-21T05:57:00Z</dc:date>
    <meta:template xlink:href="Normal" xlink:type="simple"/>
    <meta:editing-cycles>6</meta:editing-cycles>
    <meta:editing-duration>PT47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0" meta:word-count="1570" meta:character-count="10501" meta:row-count="74" meta:non-whitespace-character-count="8951"/>
  </office:meta>
</office:document-meta>
</file>